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全真楷書" svg:font-family="全真楷書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一" svg:font-family="一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0583in" text:min-label-width="0.2916in" text:list-level-position-and-space-mode="label-alignment">
          <style:list-level-label-alignment text:label-followed-by="listtab" fo:margin-left="0.35in" fo:text-indent="-0.2916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6861in" text:min-label-width="0.2916in" text:list-level-position-and-space-mode="label-alignment">
          <style:list-level-label-alignment text:label-followed-by="listtab" fo:margin-left="0.9777in" fo:text-indent="-0.2916in"/>
        </style:list-level-properties>
      </text:list-level-style-bullet>
      <text:list-level-style-bullet text:level="3" text:bullet-char="•">
        <style:list-level-properties text:space-before="1.3173in" text:min-label-width="0.2916in" text:list-level-position-and-space-mode="label-alignment">
          <style:list-level-label-alignment text:label-followed-by="listtab" fo:margin-left="1.609in" fo:text-indent="-0.2916in"/>
        </style:list-level-properties>
      </text:list-level-style-bullet>
      <text:list-level-style-bullet text:level="4" text:bullet-char="•">
        <style:list-level-properties text:space-before="1.9486in" text:min-label-width="0.2916in" text:list-level-position-and-space-mode="label-alignment">
          <style:list-level-label-alignment text:label-followed-by="listtab" fo:margin-left="2.2402in" fo:text-indent="-0.2916in"/>
        </style:list-level-properties>
      </text:list-level-style-bullet>
      <text:list-level-style-bullet text:level="5" text:bullet-char="•">
        <style:list-level-properties text:space-before="2.5798in" text:min-label-width="0.2916in" text:list-level-position-and-space-mode="label-alignment">
          <style:list-level-label-alignment text:label-followed-by="listtab" fo:margin-left="2.8715in" fo:text-indent="-0.2916in"/>
        </style:list-level-properties>
      </text:list-level-style-bullet>
      <text:list-level-style-bullet text:level="6" text:bullet-char="•">
        <style:list-level-properties text:space-before="3.2111in" text:min-label-width="0.2916in" text:list-level-position-and-space-mode="label-alignment">
          <style:list-level-label-alignment text:label-followed-by="listtab" fo:margin-left="3.5027in" fo:text-indent="-0.2916in"/>
        </style:list-level-properties>
      </text:list-level-style-bullet>
      <text:list-level-style-bullet text:level="7" text:bullet-char="•">
        <style:list-level-properties text:space-before="3.8416in" text:min-label-width="0.2916in" text:list-level-position-and-space-mode="label-alignment">
          <style:list-level-label-alignment text:label-followed-by="listtab" fo:margin-left="4.1333in" fo:text-indent="-0.2916in"/>
        </style:list-level-properties>
      </text:list-level-style-bullet>
      <text:list-level-style-bullet text:level="8" text:bullet-char="•">
        <style:list-level-properties text:space-before="4.4729in" text:min-label-width="0.2916in" text:list-level-position-and-space-mode="label-alignment">
          <style:list-level-label-alignment text:label-followed-by="listtab" fo:margin-left="4.7645in" fo:text-indent="-0.2916in"/>
        </style:list-level-properties>
      </text:list-level-style-bullet>
      <text:list-level-style-bullet text:level="9" text:bullet-char="•">
        <style:list-level-properties text:space-before="5.1041in" text:min-label-width="0.2916in" text:list-level-position-and-space-mode="label-alignment">
          <style:list-level-label-alignment text:label-followed-by="listtab" fo:margin-left="5.3958in" fo:text-indent="-0.291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1" style:parent-style-name="本文2" style:family="paragraph">
      <style:paragraph-properties fo:text-align="justify" fo:margin-top="0.0833in" fo:margin-left="0.4166in" fo:text-indent="-0.4166in">
        <style:tab-stops/>
      </style:paragraph-properties>
    </style:style>
    <style:style style:name="P12" style:parent-style-name="本文縮排2" style:family="paragraph">
      <style:paragraph-properties fo:text-align="justify" fo:margin-top="0.0833in" fo:line-height="0.3472in" fo:margin-left="0.4166in" fo:text-indent="-0.4166in">
        <style:tab-stops/>
      </style:paragraph-properties>
      <style:text-properties style:font-name="標楷體" style:font-name-asian="標楷體" fo:letter-spacing="-0.0069in" style:letter-kerning="false" fo:font-size="16pt" style:font-size-asian="16pt" style:font-size-complex="10pt"/>
    </style:style>
    <style:style style:name="P13" style:parent-style-name="HTML預設格式" style:family="paragraph">
      <style:paragraph-properties fo:text-align="justify" fo:margin-top="0.0833in" fo:line-height="0.3472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="標楷體" style:font-name-asian="標楷體" style:font-name-complex="Times New Roman" fo:letter-spacing="-0.0069in" fo:font-size="16pt" style:font-size-asian="16pt"/>
    </style:style>
    <style:style style:name="P14" style:parent-style-name="內文" style:family="paragraph">
      <style:paragraph-properties fo:text-align="justify" fo:margin-top="0.0833in" fo:line-height="0.3472in" fo:margin-left="0.4166in" fo:text-indent="-0.4166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472in" fo:margin-left="0.8888in" fo:text-indent="-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一" style:font-name-asian="一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3472in" fo:margin-left="0.8888in" fo:text-indent="-0.4166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472in" fo:margin-left="0.8888in" fo:text-indent="-0.4166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472in" fo:margin-left="0.8888in" fo:text-indent="-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line-height="0.3472in" fo:margin-left="0.8888in" fo:text-indent="-0.4166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本文縮排3" style:family="paragraph">
      <style:paragraph-properties fo:text-align="justify" fo:margin-top="0.0833in" fo:line-height="0.3472in" fo:margin-left="0.4583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一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top="0.0833in" fo:line-height="0.3472in" fo:margin-left="0.4166in" fo:text-inden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HTML預設格式" style:family="paragraph">
      <style:paragraph-properties fo:text-align="justify" fo:margin-top="0.0833in"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font-size="16pt" style:font-size-asian="16pt"/>
    </style:style>
    <style:style style:name="P44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font-size="16pt" style:font-size-asian="16pt"/>
    </style:style>
    <style:style style:name="P45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P50" style:parent-style-name="HTML預設格式" style:family="paragraph">
      <style:paragraph-properties fo:text-align="justify" fo:margin-top="0.0833in"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font-size="16pt" style:font-size-asian="16pt"/>
    </style:style>
    <style:style style:name="P61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font-size="16pt" style:font-size-asian="16pt"/>
    </style:style>
    <style:style style:name="P62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  <style:text-properties style:font-name="標楷體" style:font-name-asian="標楷體" fo:font-size="16pt" style:font-size-asian="16pt"/>
    </style:style>
    <style:style style:name="P63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P69" style:parent-style-name="HTML預設格式" style:family="paragraph">
      <style:paragraph-properties fo:text-align="justify" fo:margin-top="0.0833in"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-asian="標楷體" fo:color="#000000" fo:font-size="16pt" style:font-size-asian="16pt"/>
    </style:style>
    <style:style style:name="P70" style:parent-style-name="HTML預設格式" style:family="paragraph">
      <style:paragraph-properties fo:text-align="justify" fo:margin-top="0.0833in"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73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78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" style:parent-style-name="內文" style:family="paragraph">
      <style:paragraph-properties fo:text-align="justify" fo:margin-top="0.0833in" fo:line-height="0.3472in" fo:margin-left="0.4166in" fo:text-indent="-0.4166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3472in" fo:margin-left="0.8888in" fo:text-indent="-0.4166in">
        <style:tab-stops/>
      </style:paragraph-properties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3472in" fo:margin-left="0.8888in" fo:text-indent="-0.4166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margin-top="0.0833in" fo:line-height="0.3472in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margin-top="0.0833in" fo:line-height="0.3472in" fo:margin-left="0.4166in" fo:text-indent="-0.4166in">
        <style:tab-stops/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fo:margin-top="0.0833in" fo:line-height="0.3472in" fo:margin-left="0.4166in" fo:text-indent="-0.4166in">
        <style:tab-stops/>
      </style:paragraph-properties>
      <style:text-properties style:font-name-asian="標楷體" fo:font-size="16pt" style:font-size-asian="16pt"/>
    </style:style>
    <style:style style:name="P104" style:parent-style-name="本文縮排3" style:family="paragraph">
      <style:paragraph-properties fo:text-align="justify" fo:margin-top="0.0833in" fo:line-height="0.3472in" fo:margin-left="1.3312in" fo:text-indent="-1.3312in">
        <style:tab-stops/>
      </style:paragraph-properties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olumn108" style:family="table-column">
      <style:table-column-properties style:column-width="1.1076in"/>
    </style:style>
    <style:style style:name="TableColumn109" style:family="table-column">
      <style:table-column-properties style:column-width="5.1611in"/>
    </style:style>
    <style:style style:name="Table107" style:family="table">
      <style:table-properties style:width="6.2687in" fo:margin-left="0.575in" table:align="left"/>
    </style:style>
    <style:style style:name="TableRow110" style:family="table-row">
      <style:table-row-properties style:min-row-height="0.434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3" style:family="paragraph">
      <style:paragraph-properties fo:text-align="justify" fo:margin-top="0.0833in" fo:line-height="0.2361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本文縮排3" style:family="paragraph">
      <style:paragraph-properties fo:text-align="justify" fo:margin-top="0.0833in" fo:line-height="0.2361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縮排3" style:family="paragraph">
      <style:paragraph-properties fo:text-align="justify" fo:margin-top="0.0833in" fo:line-height="0.2361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縮排3" style:family="paragraph">
      <style:paragraph-properties fo:text-align="justify" fo:margin-top="0.0833in" fo:line-height="0.2361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縮排3" style:family="paragraph">
      <style:paragraph-properties fo:text-align="justify" fo:margin-top="0.0833in" fo:line-height="0.2361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TableRow126" style:family="table-row">
      <style:table-row-properties style:min-row-height="0.412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name="標楷體" style:font-name-asian="標楷體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縮排3" style:family="paragraph">
      <style:paragraph-properties fo:text-align="justify" fo:margin-top="0.0833in" fo:line-height="0.3472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縮排3" style:list-style-name="LFO25" style:family="paragraph">
      <style:paragraph-properties fo:text-align="justify" fo:margin-top="0.0833in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4pt"/>
    </style:style>
    <style:style style:name="P167" style:parent-style-name="本文縮排3" style:list-style-name="LFO25" style:family="paragraph">
      <style:paragraph-properties fo:text-align="justify" fo:margin-top="0.0833in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4pt"/>
    </style:style>
    <style:style style:name="P168" style:parent-style-name="本文縮排3" style:list-style-name="LFO25" style:family="paragraph">
      <style:paragraph-properties fo:text-align="justify" fo:margin-top="0.0833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 fo:letter-spacing="-0.0138in"/>
    </style:style>
    <style:style style:name="P172" style:parent-style-name="本文縮排3" style:list-style-name="LFO25" style:family="paragraph">
      <style:paragraph-properties fo:text-align="justify" fo:margin-top="0.0833in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4pt"/>
    </style:style>
    <style:style style:name="P173" style:parent-style-name="HTML預設格式" style:family="paragraph">
      <style:paragraph-properties fo:text-align="justify" fo:margin-top="0.0833in"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P176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P182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HTML預設格式" style:family="paragraph">
      <style:paragraph-properties fo:text-align="justify" fo:line-height="0.3472in" fo:margin-left="0.9166in" fo:text-indent="-0.4444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justify" fo:margin-top="0.0833in" fo:line-height="0.3472in" fo:margin-left="0.4173in" fo:text-indent="-0.417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95" style:parent-style-name="內文" style:family="paragraph">
      <style:paragraph-properties fo:text-align="justify" fo:margin-top="0.0833in" fo:line-height="0.3472in" fo:margin-left="0.4166in" fo:text-indent="-0.4166in">
        <style:tab-stops/>
      </style:paragraph-properties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T20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彰化縣田中國民小學校園借用管理要點<text:s/></text:span><text:span text:style-name="T5">10</text:span><text:span text:style-name="T6">8</text:span><text:span text:style-name="T7">年</text:span><text:span text:style-name="T8">8</text:span><text:span text:style-name="T9">月</text:span><text:span text:style-name="T10">修定</text:span></text:p>
      <text:p text:style-name="P11">一、依據：彰化縣政府108年8月29日府教國字第1080294523號函修訂「彰化縣所屬各級學校校園開放管理要點」辦理。</text:p>
      <text:p text:style-name="P12">二、目的：本校為加強學校校園開放，提倡正當休閒活動，鍛鍊強健體魄，促進社會和諧氣氛與社會教育功能，特訂定本辦法。</text:p>
      <text:p text:style-name="P13">三、借用原則：凡一般民眾、機關、人民團體舉辦有關文化、教育、體育、社會等活動，需使用學校場地者，應向學校提出申請，學校室外運動場地包含室外網球場，提供一般民眾個別從事休閒運動者，得免事先申請與收費。</text:p>
      <text:p text:style-name="P14">四、開放時間：</text:p>
      <text:p text:style-name="P15"><text:span text:style-name="T16">(</text:span><text:span text:style-name="T17">ㄧ</text:span><text:span text:style-name="T18">)平常上課日之課餘時間。</text:span></text:p>
      <text:p text:style-name="P19">(二)例假日。</text:p>
      <text:p text:style-name="P20">(三)寒暑假。</text:p>
      <text:p text:style-name="P21"><text:span text:style-name="T22">前項開放時間與學校需要使用相牴觸時，以</text:span><text:span text:style-name="T23">學校學生學習為優先</text:span><text:span text:style-name="T24">。</text:span></text:p>
      <text:p text:style-name="P25"/>
      <text:p text:style-name="P26"><text:span text:style-name="T27">五、開放場地：田徑場、活動中心、各項球場、運動場、停車場、電腦教室、</text:span><text:span text:style-name="T28">ㄧ</text:span><text:span text:style-name="T29">般教室及其他可供民眾使用之場所，</text:span><text:span text:style-name="T30">由</text:span><text:span text:style-name="T31">本</text:span><text:span text:style-name="T32">校視實際設施情況酌情開放</text:span><text:span text:style-name="T33">。</text:span></text:p>
      <text:p text:style-name="P34"><text:span text:style-name="T35">六、開放對象及範圍：社區民眾、團體</text:span><text:span text:style-name="T36">、機關申請從事各種有益身心健康之休閒活動及社教文化活動為原則。</text:span></text:p>
      <text:p text:style-name="P37"><text:span text:style-name="T38">七、</text:span><text:span text:style-name="T39">申請</text:span><text:span text:style-name="T40">內容</text:span><text:span text:style-name="T41">有下列情形之一者不予核准：</text:span></text:p>
      <text:p text:style-name="P42">（一）違反國家政策或法令者。</text:p>
      <text:p text:style-name="P43">（二）違反公共秩序，善良風俗者。</text:p>
      <text:p text:style-name="P44">（三）活動可能損壞場地各項設施，學校認為不宜使用者。</text:p>
      <text:p text:style-name="P45"><text:span text:style-name="T46">（</text:span><text:span text:style-name="T47">四</text:span><text:span text:style-name="T48">）</text:span><text:span text:style-name="T49">其他經本府或管理學校認為不宜使用者。</text:span></text:p>
      <text:soft-page-break/>
      <text:p text:style-name="P50"><text:span text:style-name="T51">八、</text:span><text:span text:style-name="T52">申請</text:span><text:span text:style-name="T53">計畫經</text:span><text:span text:style-name="T54">本校</text:span><text:span text:style-name="T55">核准</text:span><text:span text:style-name="T56">而有下列情形者</text:span><text:span text:style-name="T57">，</text:span><text:span text:style-name="T58">本校</text:span><text:span text:style-name="T59">應即停止或延期使用，申請者不得提出異議或要求補償：</text:span></text:p>
      <text:p text:style-name="P60">（一）遇空襲或緊急災變時。</text:p>
      <text:p text:style-name="P61">（二）上級機關、本府或學校急需使用時。</text:p>
      <text:p text:style-name="P62">（三）活動內容與申請用途不符或將場地轉讓他人使用。</text:p>
      <text:p text:style-name="P63"><text:span text:style-name="T64">（</text:span><text:span text:style-name="T65">四</text:span><text:span text:style-name="T66">）</text:span><text:span text:style-name="T67">以集會或其他名義從事營利活動者</text:span><text:span text:style-name="T68">。</text:span></text:p>
      <text:p text:style-name="P69">九、本校開放校園場地得酌收場地使用費及保證金，保證金之數額不得超過場地使用費之二倍。</text:p>
      <text:p text:style-name="P70"><text:span text:style-name="T71">十、</text:span><text:span text:style-name="T72">申請人所繳納之費用除保證金外，概不退還。但有下列情形之ㄧ者，不在此限：</text:span></text:p>
      <text:p text:style-name="P73"><text:span text:style-name="T74">(</text:span><text:span text:style-name="T75">一</text:span><text:span text:style-name="T76">)</text:span><text:span text:style-name="T77">申請人因故無法使用，於使用前一天通知學校者。</text:span></text:p>
      <text:p text:style-name="P78"><text:span text:style-name="T79">(</text:span><text:span text:style-name="T80">二</text:span><text:span text:style-name="T81">)</text:span><text:span text:style-name="T82">因不可抗力事由或管理學校通知申請人改期而無法改期者。</text:span></text:p>
      <text:p text:style-name="P83">十一、申請借用程序：</text:p>
      <text:p text:style-name="P84"><text:span text:style-name="T85">(</text:span><text:span text:style-name="T86">一</text:span><text:span text:style-name="T87">)</text:span><text:span text:style-name="T88">短期借用：應填寫申請書（如附件一），於使用前</text:span><text:span text:style-name="T89">一</text:span><text:span text:style-name="T90">個月起向</text:span><text:span text:style-name="T91">本</text:span><text:span text:style-name="T92">校提出申請，</text:span><text:span text:style-name="T93">若無其他借用單位，最遲可於使用場地前一日提出申請，</text:span><text:span text:style-name="T94">經</text:span><text:span text:style-name="T95">本</text:span><text:span text:style-name="T96">校核准後填具契約書及繳驗相關證件與場地使用費後始得使用。</text:span></text:p>
      <text:p text:style-name="P97">（二）長期（一個月以上）借用：應於使用前三個月填寫相關申請書，繳驗相關證件，經學校核准後簽定契約書，場地使用契約書以一年為限，若需繼續使用者，應再行提出申請，學校依權責再行簽訂定契約書。</text:p>
      <text:p text:style-name="P98"><text:span text:style-name="T99">十二、</text:span><text:span text:style-name="T100">本校</text:span><text:span text:style-name="T101">因場地開放支收入，除保證金外應納入預算。</text:span></text:p>
      <text:p text:style-name="P102">十三、申請人使用本場所者，應接受管理單位之指導，並善盡管理維護之責，燈光、音響、舞台等各項設施如需搬移或使用，須經管理單位同意，若有所損傷、毀壞，使用者應予賠償。</text:p>
      <text:p text:style-name="P103"/>
      <text:soft-page-break/>
      <text:p text:style-name="P104"><text:span text:style-name="T105">十四、</text:span><text:span text:style-name="T106">場地借用收費標準(每單位時段)：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場地類別</text:p>
          </table:table-cell>
          <table:table-cell table:style-name="TableCell113">
            <text:p text:style-name="P114">收費標準(新台幣)</text:p>
          </table:table-cell>
        </table:table-row>
        <table:table-row table:style-name="TableRow115">
          <table:table-cell table:style-name="TableCell116">
            <text:p text:style-name="P117">普通教室</text:p>
            <text:p text:style-name="P118">專科教室</text:p>
          </table:table-cell>
          <table:table-cell table:style-name="TableCell119">
            <text:p text:style-name="P120">場地費200元/間、水電費100元/間</text:p>
          </table:table-cell>
        </table:table-row>
        <table:table-row table:style-name="TableRow121">
          <table:table-cell table:style-name="TableCell122">
            <text:p text:style-name="P123">電腦教室</text:p>
          </table:table-cell>
          <table:table-cell table:style-name="TableCell124">
            <text:p text:style-name="P125">場地費1000元/間、水電費100元/間、電腦使用費40元/部、冷氣費每凍噸12元/時</text:p>
          </table:table-cell>
        </table:table-row>
        <table:table-row table:style-name="TableRow126">
          <table:table-cell table:style-name="TableCell127">
            <text:p text:style-name="P128">視聽教室</text:p>
          </table:table-cell>
          <table:table-cell table:style-name="TableCell129">
            <text:p text:style-name="P130">場地費1000元/間、水電費200元/間、冷氣費每凍噸12元/時</text:p>
          </table:table-cell>
        </table:table-row>
        <table:table-row table:style-name="TableRow131">
          <table:table-cell table:style-name="TableCell132">
            <text:p text:style-name="P133">會議室</text:p>
          </table:table-cell>
          <table:table-cell table:style-name="TableCell134">
            <text:p text:style-name="P135">場地費500元/間、水電費100元/間、冷氣費每凍噸12元/時</text:p>
          </table:table-cell>
        </table:table-row>
        <table:table-row table:style-name="TableRow136">
          <table:table-cell table:style-name="TableCell137">
            <text:p text:style-name="P138">大辦公室</text:p>
          </table:table-cell>
          <table:table-cell table:style-name="TableCell139">
            <text:p text:style-name="P140">場地費1000元/場、水電費200元/場、冷氣費每凍噸12元/時</text:p>
          </table:table-cell>
        </table:table-row>
        <table:table-row table:style-name="TableRow141">
          <table:table-cell table:style-name="TableCell142">
            <text:p text:style-name="P143">活動中心</text:p>
          </table:table-cell>
          <table:table-cell table:style-name="TableCell144">
            <text:p text:style-name="P145">場地費2000元/場、水電費1000元/場、冷氣費每凍噸12元/時(總共60凍噸)，每單位1440元</text:p>
          </table:table-cell>
        </table:table-row>
        <table:table-row table:style-name="TableRow146">
          <table:table-cell table:style-name="TableCell147">
            <text:p text:style-name="P148">運動場</text:p>
            <text:p text:style-name="P149">(戶外)</text:p>
          </table:table-cell>
          <table:table-cell table:style-name="TableCell150">
            <text:p text:style-name="P151">550元/場</text:p>
          </table:table-cell>
        </table:table-row>
        <table:table-row table:style-name="TableRow152">
          <table:table-cell table:style-name="TableCell153">
            <text:p text:style-name="P154">網球場</text:p>
          </table:table-cell>
          <table:table-cell table:style-name="TableCell155">
            <text:p text:style-name="P156">每面球場220元，使用照明加收電費200元。</text:p>
          </table:table-cell>
        </table:table-row>
        <table:table-row table:style-name="TableRow157">
          <table:table-cell table:style-name="TableCell158">
            <text:p text:style-name="P159">風雨球場</text:p>
          </table:table-cell>
          <table:table-cell table:style-name="TableCell160">
            <text:p text:style-name="P161">場地費1000元/場，水電費200元/場</text:p>
          </table:table-cell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>
            <text:list text:style-name="LFO25" text:continue-numbering="true">
              <text:list-item>
                <text:p text:style-name="P166">借用收費以單位時段二小時為計算單位(停車場除外)，借用未足一單位時段者，以一單位時段計算。</text:p>
              </text:list-item>
              <text:list-item>
                <text:p text:style-name="P167">預演或預先練習需借用場地者，比照場地借用收費標準收費。</text:p>
              </text:list-item>
              <text:list-item>
                <text:p text:style-name="P168"><text:span text:style-name="T169">舉辦體育或音樂、藝文等活動出售門票者加收門票總收入金額之百分之</text:span><text:span text:style-name="T170">五</text:span><text:span text:style-name="T171">。</text:span></text:p>
              </text:list-item>
              <text:list-item>
                <text:p text:style-name="P172">借用場地歸還前須恢復原狀。</text:p>
              </text:list-item>
            </text:list>
          </table:table-cell>
        </table:table-row>
      </table:table>
      <text:p text:style-name="P173"><text:span text:style-name="T174">十五、</text:span><text:span text:style-name="T175">長期借用得減收場地借用費：</text:span></text:p>
      <text:p text:style-name="P176"><text:span text:style-name="T177">(</text:span><text:span text:style-name="T178">一</text:span><text:span text:style-name="T179">)</text:span><text:span text:style-name="T180">借用一個月以上，未逾三個月者，場地費以表訂費用百分之七十收費</text:span><text:span text:style-name="T181">。</text:span></text:p>
      <text:soft-page-break/>
      <text:p text:style-name="P182"><text:span text:style-name="T183">(</text:span><text:span text:style-name="T184">二</text:span><text:span text:style-name="T185">)</text:span><text:span text:style-name="T186">借用三個月以上，未逾六個月者，場地費以表訂費用百分之五十收費</text:span><text:span text:style-name="T187">。</text:span></text:p>
      <text:p text:style-name="P188"><text:span text:style-name="T189">(</text:span><text:span text:style-name="T190">三</text:span><text:span text:style-name="T191">)</text:span><text:span text:style-name="T192">借用六個月以上，場地費以表訂費用百分之三十收費</text:span><text:span text:style-name="T193">。</text:span></text:p>
      <text:p text:style-name="P194">十六、彰化縣政府主辦、本校與其他機關團體合辦、或經本校同意與教學相關或屬公益之活動者，得酌予減收或免費使用場地。</text:p>
      <text:p text:style-name="P195"><text:span text:style-name="T196">十</text:span><text:span text:style-name="T197">七</text:span><text:span text:style-name="T198">、</text:span><text:span text:style-name="T199">本</text:span><text:span text:style-name="T200">要點經校長核可後實施，修正時亦同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全真楷書" svg:font-family="全真楷書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一" svg:font-family="一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-0.0069in" fo:font-size="18pt" style:font-size-asian="18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9819in" fo:text-indent="-0.9819in">
        <style:tab-stops/>
      </style:paragraph-properties>
      <style:text-properties style:font-name="雅真中楷" style:font-name-asian="雅真中楷" fo:letter-spacing="normal" style:letter-kerning="tru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1.3319in" fo:text-indent="-1.3319in">
        <style:tab-stops/>
      </style:paragraph-properties>
      <style:text-properties style:font-name="雅真中楷" style:font-name-asian="雅真中楷" fo:letter-spacing="normal" style:letter-kerning="true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style:snap-to-layout-grid="false" style:line-height-at-least="0.3055in"/>
      <style:text-properties style:font-name-asian="全真楷書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3055in" fo:margin-left="0.6666in" fo:text-indent="-0.6666in">
        <style:tab-stops/>
      </style:paragraph-properties>
      <style:text-properties style:font-name-asian="全真楷書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letter-spacing="normal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69i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fo:letter-spacing="normal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1" style:family="text">
      <style:text-properties style:font-name="Noto Sans CJK JP Regular" style:font-name-asian="Noto Sans CJK JP Regular" style:font-name-complex="Noto Sans CJK JP Regular" fo:color="#008000" style:text-scale="99%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〈" style:num-suffix="〉" style:num-format="一, 十, 一百(繁), ...">
        <style:list-level-properties text:space-before="0.3645in" text:min-label-width="0.5416in" text:list-level-position-and-space-mode="label-alignment">
          <style:list-level-label-alignment text:label-followed-by="listtab" fo:margin-left="0.906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0583in" text:min-label-width="0.2916in" text:list-level-position-and-space-mode="label-alignment">
          <style:list-level-label-alignment text:label-followed-by="listtab" fo:margin-left="0.35in" fo:text-indent="-0.2916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6861in" text:min-label-width="0.2916in" text:list-level-position-and-space-mode="label-alignment">
          <style:list-level-label-alignment text:label-followed-by="listtab" fo:margin-left="0.9777in" fo:text-indent="-0.2916in"/>
        </style:list-level-properties>
      </text:list-level-style-bullet>
      <text:list-level-style-bullet text:level="3" text:bullet-char="•">
        <style:list-level-properties text:space-before="1.3173in" text:min-label-width="0.2916in" text:list-level-position-and-space-mode="label-alignment">
          <style:list-level-label-alignment text:label-followed-by="listtab" fo:margin-left="1.609in" fo:text-indent="-0.2916in"/>
        </style:list-level-properties>
      </text:list-level-style-bullet>
      <text:list-level-style-bullet text:level="4" text:bullet-char="•">
        <style:list-level-properties text:space-before="1.9486in" text:min-label-width="0.2916in" text:list-level-position-and-space-mode="label-alignment">
          <style:list-level-label-alignment text:label-followed-by="listtab" fo:margin-left="2.2402in" fo:text-indent="-0.2916in"/>
        </style:list-level-properties>
      </text:list-level-style-bullet>
      <text:list-level-style-bullet text:level="5" text:bullet-char="•">
        <style:list-level-properties text:space-before="2.5798in" text:min-label-width="0.2916in" text:list-level-position-and-space-mode="label-alignment">
          <style:list-level-label-alignment text:label-followed-by="listtab" fo:margin-left="2.8715in" fo:text-indent="-0.2916in"/>
        </style:list-level-properties>
      </text:list-level-style-bullet>
      <text:list-level-style-bullet text:level="6" text:bullet-char="•">
        <style:list-level-properties text:space-before="3.2111in" text:min-label-width="0.2916in" text:list-level-position-and-space-mode="label-alignment">
          <style:list-level-label-alignment text:label-followed-by="listtab" fo:margin-left="3.5027in" fo:text-indent="-0.2916in"/>
        </style:list-level-properties>
      </text:list-level-style-bullet>
      <text:list-level-style-bullet text:level="7" text:bullet-char="•">
        <style:list-level-properties text:space-before="3.8416in" text:min-label-width="0.2916in" text:list-level-position-and-space-mode="label-alignment">
          <style:list-level-label-alignment text:label-followed-by="listtab" fo:margin-left="4.1333in" fo:text-indent="-0.2916in"/>
        </style:list-level-properties>
      </text:list-level-style-bullet>
      <text:list-level-style-bullet text:level="8" text:bullet-char="•">
        <style:list-level-properties text:space-before="4.4729in" text:min-label-width="0.2916in" text:list-level-position-and-space-mode="label-alignment">
          <style:list-level-label-alignment text:label-followed-by="listtab" fo:margin-left="4.7645in" fo:text-indent="-0.2916in"/>
        </style:list-level-properties>
      </text:list-level-style-bullet>
      <text:list-level-style-bullet text:level="9" text:bullet-char="•">
        <style:list-level-properties text:space-before="5.1041in" text:min-label-width="0.2916in" text:list-level-position-and-space-mode="label-alignment">
          <style:list-level-label-alignment text:label-followed-by="listtab" fo:margin-left="5.3958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527in" fo:margin-bottom="0.867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2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東明</meta:initial-creator>
    <dc:creator>tjes</dc:creator>
    <meta:creation-date>2023-03-07T02:41:00Z</meta:creation-date>
    <dc:date>2023-03-07T02:41:00Z</dc:date>
    <meta:print-date>2023-03-07T00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