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60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2.0451in" style:use-optimal-column-width="false"/>
    </style:style>
    <style:style style:name="Table2" style:family="table">
      <style:table-properties style:width="6.7312in" fo:margin-left="0in" table:align="left"/>
    </style:style>
    <style:style style:name="TableRow8" style:family="table-row">
      <style:table-row-properties style: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Row17" style:family="table-row">
      <style:table-row-properties style:row-height="0.472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style: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color="#FF0000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31" style:family="table-row">
      <style:table-row-properties style:row-height="0.472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TableRow36" style:family="table-row">
      <style:table-row-properties style:row-height="0.472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row-height="0.472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2222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start" fo:line-height="0.2222in"/>
      <style:text-properties style:font-name="標楷體" style:font-name-asian="標楷體" fo:font-size="18pt" style:font-size-asian="18pt" style:font-size-complex="18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Row47" style:family="table-row">
      <style:table-row-properties style:row-height="0.472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row-height="1.089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TableRow59" style:family="table-row">
      <style:table-row-properties style:row-height="0.472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Row65" style:family="table-row">
      <style:table-row-properties style:row-height="0.472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ableRow70" style:family="table-row">
      <style:table-row-properties style:row-height="0.4722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6pt" style:font-size-asian="16pt"/>
    </style:style>
    <style:style style:name="TableRow75" style:family="table-row">
      <style:table-row-properties style:row-height="0.472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6pt" style:font-size-asian="16pt"/>
    </style:style>
    <style:style style:name="TableRow80" style:family="table-row">
      <style:table-row-properties style:row-height="1.6458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6pt" style:font-size-asian="16pt"/>
    </style:style>
    <style:style style:name="P88" style:parent-style-name="內文" style:family="paragraph">
      <style:text-properties style:font-name="標楷體" style:font-name-asian="標楷體" fo:font-size="16pt" style:font-size-asian="16pt"/>
    </style:style>
    <style:style style:name="P89" style:parent-style-name="內文" style:family="paragraph">
      <style:text-properties style:font-name="標楷體" style:font-name-asian="標楷體" fo:font-size="16pt" style:font-size-asian="16pt"/>
    </style:style>
    <style:style style:name="P90" style:parent-style-name="內文" style:family="paragraph">
      <style:text-properties style:font-name="標楷體" style:font-name-asian="標楷體" fo:font-size="16pt" style:font-size-asian="16pt"/>
    </style:style>
    <style:style style:name="P91" style:parent-style-name="內文" style:family="paragraph"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7701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text-align="start"/>
    </style:style>
    <style:style style:name="T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list-style-name="LFO5" style:family="paragraph">
      <style:text-properties style:font-name="標楷體" style:font-name-asian="標楷體" fo:font-size="16pt" style:font-size-asian="16pt"/>
    </style:style>
    <style:style style:name="P99" style:parent-style-name="內文" style:list-style-name="LFO5" style:family="paragraph"/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561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20pt" style:font-size-asian="20pt"/>
    </style:style>
    <style:style style:name="T105" style:parent-style-name="預設段落字型" style:family="text">
      <style:text-properties style:font-name="標楷體" style:font-name-asian="標楷體" fo:font-size="20pt" style:font-size-asian="20pt"/>
    </style:style>
    <style:style style:name="P106" style:parent-style-name="內文" style:list-style-name="LFO4" style:family="paragraph">
      <style:paragraph-properties fo:text-align="center"/>
      <style:text-properties style:font-name-asian="標楷體" fo:font-size="16pt" style:font-size-asian="16pt"/>
    </style:style>
    <style:style style:name="P107" style:parent-style-name="內文" style:family="paragraph">
      <style:paragraph-properties fo:text-align="center" fo:margin-top="0.1666in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彰化縣田中鎮田中國小新進教師人事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 <text:s text:c="6"/>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性別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身分證字號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>
            <text:p text:style-name="P28">原住民</text:p>
          </table:table-cell>
          <table:table-cell table:style-name="TableCell29" table:number-columns-spanned="2">
            <text:p text:style-name="內文"><text:span text:style-name="T30">□是，_______族；□否</text:span></text:p>
          </table:table-cell>
          <table:covered-table-cell/>
        </table:table-row>
        <table:table-row table:style-name="TableRow31">
          <table:table-cell table:style-name="TableCell32">
            <text:p text:style-name="P33">通訊地址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4">
            <text:p text:style-name="P40">（宅） <text:s text:c="14"/>（手機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教師證類別及</text:p>
            <text:p text:style-name="P44">字號</text:p>
          </table:table-cell>
          <table:table-cell table:style-name="TableCell45" table:number-columns-spanned="4">
            <text:p text:style-name="P46">1. <text:s text:c="19"/>2.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學歷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重要經歷</text:p>
          </table:table-cell>
          <table:table-cell table:style-name="TableCell55" table:number-columns-spanned="4">
            <text:p text:style-name="P56">1. <text:s text:c="17"/></text:p>
            <text:p text:style-name="P57">2.</text:p>
            <text:p text:style-name="P58">3.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目前進修情形</text:p>
          </table:table-cell>
          <table:table-cell table:style-name="TableCell62" table:number-columns-spanned="4">
            <text:p text:style-name="內文"><text:span text:style-name="T63">□無 <text:s/>□有， <text:s text:c="8"/>大學</text:span><text:span text:style-name="T64"><text:s text:c="11"/>系所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服務年資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專長領域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興趣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期望擔任的</text:p>
            <text:p text:style-name="P83">職務</text:p>
            <text:p text:style-name="P84"><text:span text:style-name="T85">（供學校參考）</text:span></text:p>
          </table:table-cell>
          <table:table-cell table:style-name="TableCell86" table:number-columns-spanned="4">
            <text:p text:style-name="P87">□主任 <text:s/>□組長： <text:s text:c="6"/>組長</text:p>
            <text:p text:style-name="P88">□一年級級任<text:s text:c="3"/>□二年級級任</text:p>
            <text:p text:style-name="P89">□三年級級任<text:s text:c="3"/>□四年級級任</text:p>
            <text:p text:style-name="P90">□五年級級任<text:s text:c="3"/>□六年級級任</text:p>
            <text:p text:style-name="P91">□專任科任（ <text:s text:c="7"/>科）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期望擔任的</text:p>
            <text:p text:style-name="P95"><text:span text:style-name="T96">行政工作</text:span></text:p>
          </table:table-cell>
          <table:table-cell table:style-name="TableCell97" table:number-columns-spanned="4">
            <text:list text:style-name="LFO5" text:continue-numbering="true">
              <text:list-item>
                <text:p text:style-name="P98">1.行政工作：<text:s/></text:p>
              </text:list-item>
              <text:list-item>
                <text:p text:style-name="P99"><text:span text:style-name="T100">2.</text:span><text:span text:style-name="T101">由學校統籌合理分配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內文"><text:span text:style-name="T104">E</text:span><text:span text:style-name="T105">mail：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106">請準備文件正本供查驗。</text:p>
        </text:list-item>
      </text:list>
      <text:p text:style-name="P107"><text:span text:style-name="T108">填表日：</text:span><text:span text:style-name="T109"><text:s text:c="7"/></text:span><text:span text:style-name="T110">年</text:span><text:span text:style-name="T111"><text:s text:c="8"/></text:span><text:span text:style-name="T112">月</text:span><text:span text:style-name="T113"><text:s text:c="8"/></text:span><text:span text:style-name="T11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6694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山國小八十六學年度擔任級務暨行政工作意願調查表</dc:title>
    <dc:subject/>
    <meta:initial-creator>MS</meta:initial-creator>
    <dc:creator>tjes</dc:creator>
    <meta:creation-date>2022-05-12T01:19:00Z</meta:creation-date>
    <dc:date>2022-05-12T01:19:00Z</dc:date>
    <meta:print-date>2013-05-15T01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